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5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9" style:parent-style-name="NormálWeb" style:family="paragraph">
      <style:paragraph-properties fo:text-align="justify" fo:margin-top="0in" fo:margin-bottom="0in" fo:background-color="#FFFFFF"/>
    </style:style>
    <style:style style:name="T10" style:parent-style-name="Bekezdésalapbetűtípusa" style:family="text">
      <style:text-properties fo:color="#000000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color="#000000"/>
    </style:style>
    <style:style style:name="P15" style:parent-style-name="NormálWeb" style:family="paragraph">
      <style:paragraph-properties fo:text-align="center" fo:margin-top="0in" fo:margin-bottom="0in" fo:background-color="#FFFFFF"/>
    </style:style>
    <style:style style:name="T16" style:parent-style-name="Kiemelés2" style:family="text">
      <style:text-properties fo:color="#000000"/>
    </style:style>
    <style:style style:name="P1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0" style:parent-style-name="Normál" style:family="paragraph">
      <style:paragraph-properties fo:text-align="justify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style:font-name-complex="Times New Roman"/>
    </style:style>
    <style:style style:name="P23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4" style:parent-style-name="NormálWeb" style:family="paragraph">
      <style:paragraph-properties fo:text-align="justify" fo:margin-top="0in" fo:margin-bottom="0in" fo:margin-left="3.5437in" fo:text-indent="0.4916in" fo:background-color="#FFFFFF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5" style:parent-style-name="Címsor2" style:family="paragraph">
      <style:paragraph-properties fo:margin-top="0in" fo:margin-bottom="0in">
        <style:tab-stops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6" style:parent-style-name="Címsor2" style:family="paragraph">
      <style:paragraph-properties fo:margin-top="0in" fo:margin-bottom="0in">
        <style:tab-stops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3" style:parent-style-name="NormálWeb" style:family="paragraph">
      <style:paragraph-properties fo:text-align="justify" fo:margin-top="0in" fo:margin-bottom="0in" fo:background-color="#FFFFFF"/>
    </style:style>
    <style:style style:name="T34" style:parent-style-name="Bekezdésalapbetűtípusa" style:family="text">
      <style:text-properties fo:color="#000000"/>
    </style:style>
    <style:style style:name="P3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7" style:parent-style-name="Normál" style:family="paragraph">
      <style:paragraph-properties fo:text-align="justify" fo:margin-right="0.0388in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font-style="italic" style:font-style-asian="italic" style:font-style-complex="italic"/>
    </style:style>
    <style:style style:name="P42" style:parent-style-name="NormálWeb" style:family="paragraph">
      <style:paragraph-properties fo:margin-top="0in" fo:margin-bottom="0in" fo:background-color="#FFFFFF"/>
    </style:style>
    <style:style style:name="P43" style:parent-style-name="NormálWeb" style:family="paragraph">
      <style:paragraph-properties fo:text-align="center" fo:margin-top="0in" fo:margin-bottom="0in" fo:background-color="#FFFFFF"/>
    </style:style>
    <style:style style:name="T44" style:parent-style-name="Kiemelés2" style:family="text">
      <style:text-properties fo:color="#000000"/>
    </style:style>
    <style:style style:name="P45" style:parent-style-name="NormálWeb" style:family="paragraph">
      <style:paragraph-properties fo:text-align="center" fo:margin-top="0in" fo:margin-bottom="0in" fo:background-color="#FFFFFF"/>
    </style:style>
    <style:style style:name="P46" style:parent-style-name="NormálWeb" style:family="paragraph">
      <style:paragraph-properties fo:text-align="justify" fo:margin-top="0in" fo:margin-bottom="0in" fo:background-color="#FFFFFF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font-weight="bold" style:font-weight-asian="bold" fo:color="#000000"/>
    </style:style>
    <style:style style:name="T50" style:parent-style-name="Bekezdésalapbetűtípusa" style:family="text">
      <style:text-properties fo:color="#000000"/>
    </style:style>
    <style:style style:name="P5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2" style:parent-style-name="NormálWeb" style:family="paragraph">
      <style:paragraph-properties fo:text-align="justify" fo:margin-top="0in" fo:margin-bottom="0in" fo:background-color="#FFFFFF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T55" style:parent-style-name="Bekezdésalapbetűtípusa" style:family="text">
      <style:text-properties style:font-weight-complex="bold"/>
    </style:style>
    <style:style style:name="T56" style:parent-style-name="Bekezdésalapbetűtípusa" style:family="text">
      <style:text-properties style:font-weight-complex="bold"/>
    </style:style>
    <style:style style:name="T57" style:parent-style-name="Bekezdésalapbetűtípusa" style:family="text">
      <style:text-properties fo:color="#000000"/>
    </style:style>
    <style:style style:name="T58" style:parent-style-name="Bekezdésalapbetűtípusa" style:family="text">
      <style:text-properties fo:color="#000000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fo:color="#000000"/>
    </style:style>
    <style:style style:name="T61" style:parent-style-name="Bekezdésalapbetűtípusa" style:family="text">
      <style:text-properties style:font-name-complex="Times New Roman" style:font-weight-complex="bold"/>
    </style:style>
    <style:style style:name="T62" style:parent-style-name="Bekezdésalapbetűtípusa" style:family="text">
      <style:text-properties fo:color="#000000"/>
    </style:style>
    <style:style style:name="T63" style:parent-style-name="Bekezdésalapbetűtípusa" style:family="text">
      <style:text-properties fo:color="#000000"/>
    </style:style>
    <style:style style:name="P6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65" style:parent-style-name="Normál" style:family="paragraph">
      <style:paragraph-properties fo:text-align="justify" fo:margin-right="0.0388in"/>
    </style:style>
    <style:style style:name="T66" style:parent-style-name="Bekezdésalapbetűtípusa" style:family="text">
      <style:text-properties fo:color="#000000"/>
    </style:style>
    <style:style style:name="T67" style:parent-style-name="Bekezdésalapbetűtípusa" style:family="text">
      <style:text-properties style:font-name-complex="Times New Roman" style:font-weight-complex="bold"/>
    </style:style>
    <style:style style:name="T68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69" style:parent-style-name="Bekezdésalapbetűtípusa" style:family="text">
      <style:text-properties style:font-name-complex="Times New Roman"/>
    </style:style>
    <style:style style:name="T70" style:parent-style-name="Bekezdésalapbetűtípusa" style:family="text">
      <style:text-properties style:font-name-complex="Times New Roman" style:font-weight-complex="bold"/>
    </style:style>
    <style:style style:name="T71" style:parent-style-name="Bekezdésalapbetűtípusa" style:family="text">
      <style:text-properties style:font-name-complex="Times New Roman"/>
    </style:style>
    <style:style style:name="T72" style:parent-style-name="Bekezdésalapbetűtípusa" style:family="text">
      <style:text-properties style:font-name-complex="Times New Roman"/>
    </style:style>
    <style:style style:name="P73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7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7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76" style:parent-style-name="Normál" style:family="paragraph">
      <style:paragraph-properties fo:background-color="#FFFFFF"/>
      <style:text-properties style:font-name-complex="Times New Roman"/>
    </style:style>
    <style:style style:name="P77" style:parent-style-name="Normál" style:family="paragraph">
      <style:paragraph-properties fo:text-align="justify"/>
    </style:style>
    <style:style style:name="T78" style:parent-style-name="Bekezdésalapbetűtípusa" style:family="text">
      <style:text-properties fo:color="#000000"/>
    </style:style>
    <style:style style:name="T79" style:parent-style-name="Bekezdésalapbetűtípusa" style:family="text">
      <style:text-properties fo:color="#000000"/>
    </style:style>
    <style:style style:name="P80" style:parent-style-name="Normál" style:family="paragraph">
      <style:paragraph-properties fo:background-color="#FFFFFF"/>
      <style:text-properties style:font-name-complex="Times New Roman"/>
    </style:style>
    <style:style style:name="P81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82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83" style:parent-style-name="Normál" style:family="paragraph">
      <style:paragraph-properties fo:text-align="justify"/>
    </style:style>
    <style:style style:name="P8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85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T86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T87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8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89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9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9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57/2014.(X.14.) számú határozata</text:p>
      <text:p text:style-name="Normál"/>
      <text:p text:style-name="P9">A Somogy Megyei Területi Választási Bizottság<text:span text:style-name="T10"><text:s/>a<text:s/></text:span><text:span text:style-name="T11">választási eljárásról szóló 2013. évi XXXVI. törvény <text:s/>(továbbiakban: Ve.) 329. § (2) bekezdésében megállapított hatáskörében eljárva a nemzetiségi önkormányzati képviselők 2014. évi választásán, a Somogy megyei területi<text:s/></text:span><text:span text:style-name="T12">német</text:span><text:span text:style-name="T13"><text:s/>nemzetiségi önkormányzati vála</text:span><text:span text:style-name="T14">sztás eredményének megállapítása tárgyában meghozta a következő</text:span></text:p>
      <text:p text:style-name="P15"><text:span text:style-name="T16">határozatot:</text:span></text:p>
      <text:p text:style-name="P17"/>
      <text:p text:style-name="P18">A Somogy Megyei Területi Választási Bizottság a nemzetiségi önkormányzati képviselők 2014. évi választásán, az eredményes Somogy megyei területi német nemzetiségi önkormányzati választás eredményét az alábbiak szerint állapítja meg:</text:p>
      <text:p text:style-name="P19"/>
      <text:p text:style-name="P20"><text:span text:style-name="T21">Mandátumhoz jutott listák, a listáról megválasztott<text:s/></text:span><text:span text:style-name="T22">nemzetiségi önkormányzati képviselők:</text:span></text:p>
      <text:p text:style-name="P23"/>
      <text:p text:style-name="P24"><text:tab/>Mandátumok száma</text:p>
      <text:h text:style-name="P25" text:outline-level="2">BARANYAI NÉMET ÖNKORMÁNYZATOK</text:h>
      <text:h text:style-name="P26" text:outline-level="2">SZÖVETSÉGE<text:tab/>7</text:h>
      <text:p text:style-name="P27">Knollné Hidasy Erzsébet</text:p>
      <text:p text:style-name="P28">Virth József Mihály</text:p>
      <text:p text:style-name="P29">Domonkosné Rippel Éva</text:p>
      <text:p text:style-name="P30">Paládi Vincéné</text:p>
      <text:p text:style-name="P31">Mikó Gáborné Trixler Angéla Éva</text:p>
      <text:p text:style-name="P32">Stolcz Milós</text:p>
      <text:p text:style-name="P33"><text:span text:style-name="T34">Huber József</text:span></text:p>
      <text:p text:style-name="P35"/>
      <text:p text:style-name="P36">A területi nemzetiségi önkormányzati képviselők száma 7.<text:s/></text:p>
      <text:p text:style-name="P37"><text:span text:style-name="T38">A határozat ellen a meghozatalától számított 3 napon belül a központi névjegyzékben szereplő választópolgár, jelölt, jelölő szervezet, továbbá az ügyben érintett természetes és jogi személy, jogi személyiség<text:s/></text:span><text:span text:style-name="T39">nélküli szervezet 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40">; fax: 06/82/510-181). A fellebbezést úgy kell benyújtani, hogy az legkésőbb 2014. október 17-én, péntek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41"><text:s/></text:span>a kérelem benyújtójának személyi azonosítóját, illetve. A fellebbezésben új tények és bizonyítékok is felhozhatók. A fellebbezési eljárás illetékmentes.</text:p>
      <text:p text:style-name="P42"/>
      <text:p text:style-name="P43"><text:span text:style-name="T44">Indokolás</text:span></text:p>
      <text:p text:style-name="P45"/>
      <text:p text:style-name="P46"><text:span text:style-name="T47">A Somogy Megyei Területi Választási Bizottság a nemzetiségi önkormányzati képviselők 2014. évi választásán, a Somogy megyei<text:s/></text:span><text:span text:style-name="T48">területi<text:s/></text:span><text:span text:style-name="T49">német</text:span><text:span text:style-name="T50"><text:s/>nemzetiségi önkormányzati választás eredményének megállapítása tárgyában 2014. október 14. napján ülést tartott.</text:span></text:p>
      <text:p text:style-name="P51"/>
      <text:p text:style-name="P52"><text:span text:style-name="T53">A Somogy Megyei Területi Választási Bizottság megállapítja, hogy Somogy megyében területi német nemzetiségi választásról 7 tele</text:span><text:span text:style-name="T54">pülés esetén készült szavazóköri jegyzőkönyv, valamint 12 település esetén érkezett szállítóboríték. A szállítóborítékok bontásáról és az abban található szavazatok megszámlálásáról készült -<text:s/></text:span><text:span text:style-name="T55">a helyi önkormányzati képviselők és polgármesterek választásán,<text:s/></text:span><text:span text:style-name="T56">valamint a nemzetiségi önkormányzati képviselők választásán a választási irodák hatáskörébe tartozó feladatok végrehajtásának részletes szabályairól és a választási eljárásban használandó nyomtatványokról<text:s/></text:span><text:span text:style-name="T57">szóló 4/2014.(VII.24.) IM rendelet (továbbiakban IM</text:span><text:span text:style-name="T58"><text:s/>r.) 44. sz. melléklete szerinti <text:s/>- jegyzőkönyv e határozat 2. sz. melléklete.<text:s/></text:span></text:p>
      <text:p text:style-name="P59"><text:span text:style-name="T60">A területi német listás választás eredményét<text:s/></text:span><text:span text:style-name="T61">az</text:span><text:span text:style-name="T62"><text:s/>IM r. 42. sz. melléklete szerinti szavazóköri jegyzőkönyvek és a TVB által megszámolt szavazatok alapján kiállított 44. sz. mell</text:span><text:span text:style-name="T63">éklet szerinti jegyzőkönyv adatai alapján az NVR rendszer által generált számított eredmény lap alapján készült, az IM r. <text:s/>48. sz. melléklet mintája szerinti eredményjegyzőkönyvben kell rögzíteni. E jegyzőkönyv a határozat 1. sz. melléklete.</text:span></text:p>
      <text:p text:style-name="P64"/>
      <text:p text:style-name="P65"><text:span text:style-name="T66">A Ve.<text:s/></text:span><text:span text:style-name="T67">329. §</text:span><text:span text:style-name="T68"><text:s/></text:span><text:span text:style-name="T69">(1)<text:s/></text:span><text:span text:style-name="T70">bekezdése szerint</text:span><text:span text:style-name="T71"><text:s/>a területi nemzetiségi önkormányzati választás eredményéről kiállított szavazóköri jegyzőkönyv egy példányát a helyi választási iroda eljuttatja a területi választási irodához. A (2) bekezdés értelmében a területi választási bizottság</text:span><text:span text:style-name="T72"><text:s/>a szavazóköri jegyzőkönyvek és az általa végzett szavazatszámlálás eredményét megállapító jegyzőkönyv alapján megállapítja a területi nemzetiségi önkormányzati választás eredményét.</text:span></text:p>
      <text:p text:style-name="P73">A Somogy Megyei Területi Választási Bizottság megállapítja, hogy<text:s/>a területi<text:s/>német lista által megszerezhető mandátumok száma a testület működéséhez szükséges, Nek. tv. 51.§ (2) bekezdése szerinti 7 fős létszámot eléri, a választás eredményes.</text:p>
      <text:p text:style-name="P74"/>
      <text:p text:style-name="P75">Fentiek alapján a Somogy Megyei Területi Választási Bizottság a rendelkező részben foglaltak szerint határozott.</text:p>
      <text:p text:style-name="P76"/>
      <text:p text:style-name="P77"><text:span text:style-name="T78">A határozat a Ve. 329. § (1), (2) bekezdésein, Nek. tv. 66. § (1) bekezdésén, 67.§ (1) bekezdésén, a <text:s/>jogorvoslatról szóló tájékoztatás a Ve. 221. § (1) bekezdésén, a 223. § (1), (3) bekezdésén, a 224. § (1)-(4)<text:s/></text:span><text:span text:style-name="T79">az illetékekről szóló tájékoztatás az 1990. évi XCIII. törvény 33. § (2) bekezdésén alapul.</text:span></text:p>
      <text:p text:style-name="P80"/>
      <text:p text:style-name="P81"/>
      <text:p text:style-name="P82">Kaposvár, 2014. október 14.</text:p>
      <text:p text:style-name="P83"/>
      <text:p text:style-name="P84"><text:span text:style-name="T85"><text:tab/></text:span><text:span text:style-name="T86">P</text:span><text:span text:style-name="T87">rof. Dr. Rozsos István</text:span></text:p>
      <text:p text:style-name="P88"><text:span text:style-name="T89"><text:tab/>a Somogy Megyei Területi Választási Bizottság</text:span></text:p>
      <text:p text:style-name="P90"><text:span text:style-name="T91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default-outline-level="2">
      <style:paragraph-properties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ímsor2Char" style:display-name="Címsor 2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10-15T10:51:00Z</meta:creation-date>
    <dc:date>2014-10-17T05:24:00Z</dc:date>
    <meta:print-date>2014-10-15T11:03:00Z</meta:print-date>
    <meta:template xlink:href="Normal" xlink:type="simple"/>
    <meta:editing-cycles>7</meta:editing-cycles>
    <meta:editing-duration>PT180S</meta:editing-duration>
    <meta:document-statistic meta:page-count="2" meta:paragraph-count="9" meta:word-count="606" meta:character-count="4780" meta:row-count="34" meta:non-whitespace-character-count="4183"/>
  </office:meta>
</office:document-meta>
</file>